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List_20_Paragraph">
      <style:paragraph-properties fo:margin-left="0.0291in" fo:margin-right="0in" fo:margin-top="0in" fo:margin-bottom="0in" fo:line-height="106%" fo:orphans="2" fo:widows="2" fo:text-indent="0in" style:auto-text-indent="false" style:writing-mode="lr-tb"/>
    </style:style>
    <style:style style:name="P6" style:family="paragraph" style:parent-style-name="List_20_Paragraph">
      <style:paragraph-properties fo:margin-left="0.0291in" fo:margin-right="0in" fo:margin-top="0in" fo:margin-bottom="0in" fo:line-height="106%" fo:orphans="2" fo:widows="2" fo:text-indent="0in" style:auto-text-indent="false" style:writing-mode="lr-tb"/>
      <style:text-properties style:font-name="Times New Roman" fo:font-size="12pt" style:font-size-asian="12pt" style:font-name-complex="Times New Roman1" style:font-size-complex="12pt"/>
    </style:style>
    <style:style style:name="P7" style:family="paragraph" style:parent-style-name="List_20_Paragraph" style:master-page-name="">
      <style:paragraph-properties fo:margin-left="0.0291in" fo:margin-right="0in" fo:margin-top="0in" fo:margin-bottom="0in" fo:line-height="106%" fo:orphans="2" fo:widows="2" fo:text-indent="0in" style:auto-text-indent="false" style:page-number="auto" style:writing-mode="lr-tb"/>
      <style:text-properties style:font-name="Times New Roman" fo:font-size="12pt" style:font-size-asian="12pt" style:font-name-complex="Times New Roman1" style:font-size-complex="12pt"/>
    </style:style>
    <style:style style:name="P8" style:family="paragraph" style:parent-style-name="Standard" style:master-page-name="Standard">
      <style:paragraph-properties fo:text-align="center" style:justify-single-word="false" style:page-number="auto"/>
      <style:text-properties fo:font-weight="bold" style:font-weight-asian="bold"/>
    </style:style>
    <style:style style:name="P9" style:family="paragraph" style:parent-style-name="Standard">
      <style:text-properties fo:font-weight="normal" style:font-weight-asian="normal" style:font-weight-complex="normal"/>
    </style:style>
    <style:style style:name="P10" style:family="paragraph" style:parent-style-name="Standard" style:list-style-name="L1"/>
    <style:style style:name="P11" style:family="paragraph" style:parent-style-name="List_20_Paragraph">
      <style:paragraph-properties fo:margin-left="0.0291in" fo:margin-right="0in" fo:margin-top="0in" fo:margin-bottom="0in" fo:line-height="106%" fo:orphans="2" fo:widows="2" fo:text-indent="0in" style:auto-text-indent="false" style:writing-mode="lr-tb"/>
      <style:text-properties style:font-name="Times New Roman" fo:font-size="12pt" style:font-size-asian="12pt" style:font-name-complex="Times New Roman1"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super 58%" style:font-name="Times New Roman" fo:font-size="12pt" style:font-size-asian="12pt" style:font-name-complex="Times New Roman1" style:font-size-complex="12pt"/>
    </style:style>
    <style:style style:name="T6" style:family="text">
      <style:text-properties style:text-position="super 58%" fo:font-weight="normal" style:font-weight-asian="normal" style:font-weight-complex="normal"/>
    </style:style>
    <style:style style:name="T7" style:family="text">
      <style:text-properties style:font-name="Times New Roman" fo:font-size="12pt"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HE FREE LIBRARY OF NEW HOPE AND SOLEBURY</text:p>
      <text:p text:style-name="P2">Board of Trustees Meeting Minutes</text:p>
      <text:p text:style-name="P2">June 21, 2017</text:p>
      <text:p text:style-name="P2"/>
      <text:p text:style-name="Standard">In attendance: <text:s/>Beth Houlton, President; Ron Cronise, Treasurer; Susan Atkinson, Secretary; Connie Hillman, Director; Stephanie Baldwin; Jacqui Griffith; Kay Reiss; Gene Underwood; Polly Wood</text:p>
      <text:p text:style-name="Standard"/>
      <text:p text:style-name="Standard"><text:span text:style-name="T1">I.<text:tab/>CALL TO ORDER</text:span> – Beth Houlton</text:p>
      <text:p text:style-name="Standard"/>
      <text:p text:style-name="Standard"><text:tab/>A.<text:tab/>Th<text:bookmark text:name="_GoBack"/>e meeting was called to order by Beth at 5:33 p.m.</text:p>
      <text:p text:style-name="Standard"/>
      <text:p text:style-name="Standard"><text:tab/>B.<text:tab/><text:span text:style-name="T2">MOTION</text:span><text:span text:style-name="T3"> by Polly </text:span>to accept the May Meeting Minutes. <text:span text:style-name="T2">SECONDED</text:span><text:span text:style-name="T3"> by Ron. </text:span><text:span text:style-name="T2">APPROVED</text:span><text:span text:style-name="T3"> by all.</text:span></text:p>
      <text:p text:style-name="Standard"/>
      <text:p text:style-name="Standard"><text:span text:style-name="T1">II. <text:tab/>FINANCE REPORT</text:span> – Ron Cronise</text:p>
      <text:p text:style-name="Standard"/>
      <text:p text:style-name="Standard"><text:tab/>A.<text:tab/>Treasurer’s Report</text:p>
      <text:p text:style-name="Standard"/>
      <text:p text:style-name="Standard"><text:tab/><text:tab/>[TO BE INSERTED]</text:p>
      <text:p text:style-name="Standard"/>
      <text:p text:style-name="Standard"><text:tab/><text:span text:style-name="T3">B.<text:tab/>Beth expressed sincere appreciation to Ron for all that he contributes to the library as a trustee, including developing and sharing last month his plan for the library's sustainability. <text:s/>The Board agreed with Beth's sentiments.</text:span></text:p>
      <text:p text:style-name="Standard"/>
      <text:p text:style-name="Standard"><text:span text:style-name="T1">III. <text:s/><text:tab/>DIRECTOR’S REPORT</text:span> – Connie Hillman</text:p>
      <text:p text:style-name="Standard"/>
      <text:p text:style-name="P7"><text:tab/>A.<text:tab/>Connie reported that summer reading program preparation and activities are keeping the staff busy. <text:s/>Registration was held on June 3<text:span text:style-name="T4">rd</text:span>, and the program kicked off with a scavenger hunt around historic New Hope on June 17<text:span text:style-name="T4">th</text:span>. <text:s/>The scavenger hunt was so popular that Connie is considering organizing a similar event later in the year. <text:s/>Specific summer programming begins next week. <text:s/>This year's summer reading program was advertised through New Hope-Solebury's listserv and the library's patron database. <text:s/>Additionally, the NH-S High School librarian disseminated information about the program in connection with the district's summer reading assignment. </text:p>
      <text:p text:style-name="P6"/>
      <text:p text:style-name="P6"><text:tab/>B.<text:tab/>Connie thanked Darcy for making presentations about the library to the NH-S Upper Elementary and Lower Elementary Schools. <text:s/>Darcy met with 581 students during those school visits.</text:p>
      <text:p text:style-name="P6"/>
      <text:p text:style-name="P6"><text:tab/>C.<text:tab/>Connie reported that 80 teens visited the library this spring during events coordinated with NH-S High School.</text:p>
      <text:p text:style-name="P6"><text:s/></text:p>
      <text:p text:style-name="P6"><text:soft-page-break/><text:tab/>D.<text:tab/>Connie thanked Eric for attending a social media marketing workshop, and Patricia and Eric for attending a reader's advisory workshop. <text:s/>All staff were trained to use the library's new Newsbank database.</text:p>
      <text:p text:style-name="P6"><text:s/></text:p>
      <text:p text:style-name="P5"><text:span text:style-name="T7"><text:tab/>E.<text:tab/>Connie expressed excitement about a library program which will be held on July 28</text:span><text:span text:style-name="T5">th</text:span><text:span text:style-name="T7"> about the August 21</text:span><text:span text:style-name="T5">st</text:span><text:span text:style-name="T7"> eclipse. <text:s/>Connie also described a wonderful new program involving students helping community members with computer issues. <text:s/>The Board was very enthusiastic about both programs and thanked Connie for her efforts. <text:s/></text:span></text:p>
      <text:p text:style-name="P3"/>
      <text:p text:style-name="P3">IV.<text:tab/>STRATEGIC PLANNING<text:span text:style-name="T3"> <text:s/>– Beth Houlton</text:span></text:p>
      <text:p text:style-name="P4"/>
      <text:p text:style-name="P4"><text:tab/>Connie, Beth and Kay presented a work-plan (which they had prepared with Carol) to support the Strategic Plan. <text:s/>Beth emphasized that the work plan will be reviewed, discussed and, perhaps, revised on an ongoing basis.</text:p>
      <text:p text:style-name="P4"><text:s/></text:p>
      <text:p text:style-name="P4"/>
      <text:p text:style-name="P4"><text:span text:style-name="T2">V.<text:tab/>BUILDING/ PROPERTY</text:span> – Connie Hillman</text:p>
      <text:p text:style-name="P4"><text:s/></text:p>
      <text:p text:style-name="P4"><text:tab/>Connie reported that Connie and Carol worked together to resolve a lighting issue in the library, and Connie expressed appreciation to Paul Spencer for installing new light bulbs and for always being so helpful to the library. <text:s/>Gene asked whether Connie or a trustee could investigate moving the overhead lights in the community room, and Connie agreed to look into it at some point. </text:p>
      <text:p text:style-name="P4"><text:s/></text:p>
      <text:p text:style-name="P4"/>
      <text:p text:style-name="Standard"><text:span text:style-name="T1">VI. <text:tab/>GOVERNANCE</text:span> – Susan Atkinson</text:p>
      <text:p text:style-name="Standard"/>
      <text:p text:style-name="Standard"><text:tab/><text:span text:style-name="T3">Susan reported that this summer she will review the electronic and hard copy versions of the Board Policy Manual to (a) ensure that all policies are included in both versions, (b) identify potentially outdated policies for Connie to review in the fall, and (3) add approval dates to policies if possible.</text:span></text:p>
      <text:p text:style-name="P4"/>
      <text:p text:style-name="P4"><text:tab/></text:p>
      <text:p text:style-name="Standard"><text:span text:style-name="T1">VII.<text:tab/>DEVELOPMENT</text:span> – Jacqui Griffith </text:p>
      <text:p text:style-name="Standard"/>
      <text:p text:style-name="Standard"><text:tab/>A.<text:tab/>Gene reported that only two weeks of the Spring Annual Fund Drive remain. <text:s/>Gene anticipates that the campaign will raise about $20,000. <text:s/>Gene reported that asking donors to give $60 or $110 this year, up from $50 or $100 in previous years, has yielded positive results. <text:s/>Gene reiterated his concern that some recipients of fund drive materials simply expect a library to be “free” and will not send in a contribution. <text:s/>Beth commented on how extremely helpful it is to have the donor data that Gene, Eric and Connie have provided to us. </text:p>
      <text:p text:style-name="Standard"/>
      <text:p text:style-name="Standard"><text:tab/>B.<text:tab/>Polly, Connie, Jacqui, Gene and Beth reported on initial ideas for the library's 100 year celebration events and activities. <text:s/></text:p>
      <text:p text:style-name="Standard"/>
      <text:p text:style-name="Standard"><text:soft-page-break/><text:tab/><text:tab/>(1)<text:tab/>The library will host an event that will be free of charge for the community to celebrate the Centennial. <text:s/>This community event will be held outside after the school year has ended in 2018 and may include some light food and games. <text:s/>Gene wondered if we might be able to ask the borough to close off the street in front of the library to accommodate our community event.</text:p>
      <text:p text:style-name="Standard"/>
      <text:p text:style-name="Standard"><text:tab/><text:tab/>(2)<text:tab/>The Board briefly discussed hosting a fundraising gala in honor of the Centennial. <text:s/>That idea will be explored during the coming months. </text:p>
      <text:p text:style-name="Standard"/>
      <text:p text:style-name="Standard"><text:tab/><text:tab/>(3)<text:tab/>Connie commented that she hopes many initiatives during 2018 can be tied in with the number 100 – for example, a list of popular books from 100 years ago, fundraising challenges involving $100 or even $100,000, and games from 100 years ago. <text:s/></text:p>
      <text:p text:style-name="Standard"/>
      <text:p text:style-name="Standard"><text:tab/><text:tab/>(4)<text:tab/>Gene and Jacqui met with Deborah Lang from the New Hope Historical Society to discuss partnering with the library to illustrate and celebrate what New Hope was like 100 years ago. <text:s/>The Board is very eager to explore this potential partnership.</text:p>
      <text:p text:style-name="Standard"><text:tab/></text:p>
      <text:p text:style-name="Standard"><text:tab/><text:tab/>(5)<text:tab/>The Board is also extremely grateful that the Friends of the Library are willing to work with the Board on the Centennial celebration festivities. <text:s/>The Board will identify opportunities for volunteers to give of their time during events and activities. <text:s text:c="7"/></text:p>
      <text:p text:style-name="Standard"/>
      <text:p text:style-name="Standard"><text:tab/><text:tab/>(6)<text:tab/>All planning, organization and coordination of the Centennial year celebration will be led by Polly, who will work very closely with Connie. <text:s/>While Polly will delegate much of the work to trustees, FOL members and other volunteers/ volunteer groups, Polly will be the point person for everything related to any celebration activity or event. The Board thanked Polly for taking on this responsibility, and Beth asked that all involved respect Polly's role, so that we are working in unison to benefit the library. <text:s text:c="2"/></text:p>
      <text:p text:style-name="Standard"/>
      <text:p text:style-name="P3">VIII.<text:tab/>MARKETING<text:span text:style-name="T3"> – Gene Underwood</text:span></text:p>
      <text:p text:style-name="P3"/>
      <text:p text:style-name="Standard"><text:tab/>A.<text:tab/>Gene wondered if it might be possible to secure a generous media sponsor which would donate space in its publication for a regular column about library events. <text:s/>Gene will investigate, and the trustees thanked him for all of his efforts. <text:s/>Gene discussed with the Board how expensive it is to buy advertising in local papers. <text:s/></text:p>
      <text:p text:style-name="P4"/>
      <text:p text:style-name="P4"><text:tab/>B.<text:tab/>Gene has been working on images for the Centennial Celebration and will present recommendations at a future meeting.</text:p>
      <text:p text:style-name="P4"/>
      <text:p text:style-name="P4"><text:tab/>C.<text:tab/>Polly noted that New Hope borough may be working on creating an online community calendar. <text:s/>Polly will follow up with the borough and report back with any information.</text:p>
      <text:p text:style-name="P4"/>
      <text:p text:style-name="P4"/>
      <text:p text:style-name="P3">IX.<text:tab/>FRIENDS OF THE LIBRARY<text:span text:style-name="T3"> – Charlie Huchet</text:span></text:p>
      <text:p text:style-name="P4"><text:soft-page-break/></text:p>
      <text:p text:style-name="P4"><text:tab/>A.<text:tab/>The trustees reviewed the report on FOL contributions to the library since 2011. <text:s/>All agreed that the report is extremely enlightening and that the increase over the years in FOL fundraising is phenomenal. <text:s/>The Board expressed sincere gratitude for all that the Friends do for the library and its patrons. <text:s/></text:p>
      <text:p text:style-name="P4"/>
      <text:p text:style-name="P3"><text:span text:style-name="T3"><text:tab/>B.<text:tab/>Charlie reminded the Board that the FOL is hosting a wonderful trip to the new Museum of the American Revolution in Philadelphia on June 29</text:span><text:span text:style-name="T6">th</text:span><text:span text:style-name="T3">, and Charlie encouraged the trustees to participate. <text:s/></text:span></text:p>
      <text:p text:style-name="P1"/>
      <text:p text:style-name="Standard"><text:span text:style-name="T1">X.<text:tab/>ADJOURNMENT</text:span> – The meeting was adjourned at 7:25 p.m.</text:p>
      <text:p text:style-name="Standard"/>
      <text:p text:style-name="Standard"><text:tab/>Respectfully submitted,</text:p>
      <text:p text:style-name="Standard"/>
      <text:p text:style-name="Standard"><text:tab/>Susan Atkinson</text:p>
      <text:p text:style-name="Standard"><text:tab/>Secretary</text:p>
      <text:list xml:id="list8554064869698781019" text:style-name="L1">
        <text:list-header>
          <text:p text:style-name="P10"/>
          <text:p text:style-name="P10"><text:s text:c="2"/></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language-asian="ja" style:country-asian="JP"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6%" fo:text-indent="0in" style:auto-text-indent="false"/>
      <style:text-properties style:font-name="Cambria"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lly Wood</meta:initial-creator>
    <meta:editing-cycles>108</meta:editing-cycles>
    <meta:creation-date>2016-07-19T17:17:00</meta:creation-date>
    <dc:date>2017-08-12T20:38:31.60</dc:date>
    <meta:editing-duration>P16DT20H40M56S</meta:editing-duration>
    <meta:generator>OpenOffice/4.1.1$Win32 OpenOffice.org_project/411m6$Build-9775</meta:generator>
    <meta:print-date>2017-05-14T20:20:36.20</meta:print-date>
    <meta:document-statistic meta:table-count="0" meta:image-count="0" meta:object-count="0" meta:page-count="4" meta:paragraph-count="51" meta:word-count="1157" meta:character-count="71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